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0dc"/>
    </style:style>
    <style:style style:name="P2" style:family="paragraph" style:parent-style-name="Standard">
      <style:paragraph-properties fo:line-height="150%"/>
      <style:text-properties style:font-name="Times New Roman" fo:font-size="12pt" officeooo:rsid="000140dc" officeooo:paragraph-rsid="000140dc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Times New Roman" fo:font-size="12pt" officeooo:rsid="000140dc" officeooo:paragraph-rsid="000140dc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140dc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Times New Roman" fo:font-size="12pt" officeooo:paragraph-rsid="000140dc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officeooo:rsid="000140dc" officeooo:paragraph-rsid="000140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140dc" officeooo:paragraph-rsid="000140d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140dc" officeooo:paragraph-rsid="000140dc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4pt" fo:font-weight="bold" officeooo:rsid="000140dc" officeooo:paragraph-rsid="000140d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140dc" officeooo:paragraph-rsid="000140d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140dc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0140dc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officeooo:paragraph-rsid="0003c7b9" style:font-size-asian="12pt" style:font-size-complex="12pt"/>
    </style:style>
    <style:style style:name="T1" style:family="text">
      <style:text-properties officeooo:rsid="000140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/>
      <text:p text:style-name="P8">2. ročník</text:p>
      <text:p text:style-name="P8">Český jazyk</text:p>
      <text:p text:style-name="P10">1. pololetí</text:p>
      <text:p text:style-name="P7"/>
      <text:p text:style-name="P6">Jazyková výchova</text:p>
      <text:p text:style-name="P4">-věta, slovo, slabika, hláska, písmeno (využití při dělení slov na konci řádku)</text:p>
      <text:p text:style-name="P4">- hlásky a jejich třídění: samohlásky krátké – dlouhé, správné psaní čárek,</text:p>
      <text:p text:style-name="P4">- pravopis ú-ů,</text:p>
      <text:p text:style-name="P13">- druhy vět podle postoje mluvčího (oznamovací, rozkazovací, tázací, přací), psaní znamének za větami</text:p>
      <text:p text:style-name="P13">- abeceda a abecední řazení</text:p>
      <text:p text:style-name="P4">- souhlásky měkké, tvrdé, obojetné <text:span text:style-name="T1">(</text:span>psaní i po měkkých, y po tvrdých souhláskách<text:span text:style-name="T1">)</text:span></text:p>
      <text:p text:style-name="P4"><text:s/>- písmeno ě, slabikotvorné hlásky, dvojhlásky</text:p>
      <text:p text:style-name="P4"/>
      <text:p text:style-name="P4"/>
      <text:p text:style-name="P6">Komunikační a slohová výchova</text:p>
      <text:p text:style-name="P5">Zdokonalení techniky čtení – především větší plynulost a porozumění textu, zdokonalení čtení delších slov, slov s předložkami, intonace při čtení různých druhů vět</text:p>
      <text:p text:style-name="P5">Mluvený projev – pečlivá výslovnost, volba vhodných komunikačních prostředků v řeči, rozvíjení slovní zásoby – práce s významem slov</text:p>
      <text:p text:style-name="P3"/>
      <text:p text:style-name="P2"/>
      <text:p text:style-name="P6">Literární výchova</text:p>
      <text:p text:style-name="P4">- jednoduchá reprodukce textu, zjišťování úrovně porozumění (odpovědi na otázky, kresba) </text:p>
      <text:p text:style-name="P4">- poslech přiměřených literárních textů, poezie, próza</text:p>
      <text:p text:style-name="P4">- spojování textů s ilustrací, pokus o ilustrace</text:p>
      <text:p text:style-name="P2">- přednes krátké básně</text:p>
      <text:p text:style-name="P2"/>
      <text:p text:style-name="P2"/>
      <text:p text:style-name="P2"/>
      <text:p text:style-name="P2"/>
      <text:p text:style-name="P2"/>
      <text:p text:style-name="P9"><text:soft-page-break/></text:p>
      <text:p text:style-name="P8"/>
      <text:p text:style-name="P8">2. pololetí</text:p>
      <text:p text:style-name="P2"/>
      <text:p text:style-name="P6">Jazyková výchova</text:p>
      <text:p text:style-name="P4"/>
      <text:p text:style-name="P4">- párové souhlásky</text:p>
      <text:p text:style-name="P4">- slova nadřazená podřazená, souřadná</text:p>
      <text:p text:style-name="P4">- slova protikladná</text:p>
      <text:p text:style-name="P4">- třídění slov na ohebná a neohebná</text:p>
      <text:p text:style-name="P4">- poznávání podstatných jmen, sloves, předložek a spojek v textu</text:p>
      <text:p text:style-name="P4">- <text:s/>věta jednoduchá – souvětí, spojování vět do souvětí pomocí běžných spojek</text:p>
      <text:p text:style-name="P4"/>
      <text:p text:style-name="P6">Komunikační a slohová výchova</text:p>
      <text:p text:style-name="P5"/>
      <text:p text:style-name="P5">- Formy společenského styku <text:span text:style-name="T1">(</text:span>prosba, poděkování, omluva, komunikace s dospělými, spolužáky, zdvořilé vystupování<text:span text:style-name="T1">)</text:span></text:p>
      <text:p text:style-name="P4">- Zdokonalení techniky psaní – zrychlení a zautomatizování spojů písmen, zvládnutí psaní všech písmen abecedy</text:p>
      <text:p text:style-name="P2"/>
      <text:p text:style-name="P2"/>
      <text:p text:style-name="P6">Literární výchova</text:p>
      <text:p text:style-name="P2"/>
      <text:p text:style-name="P4">- pohádka, příběh ze života dětí, sledování linie děje, podstatné momenty</text:p>
      <text:p text:style-name="P4">- práce s ústní lidovou slovesností</text:p>
      <text:p text:style-name="P4">- pojmy: poezie, próza, spisovatel, básník, pohádka, příběh, ilustrace, ilustrátor, divadlo – jeviště, herci</text:p>
      <text:p text:style-name="P2">- jednoduchá dramatizace pohádky, scénk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9-15T16:16:16.031000000</dc:date>
    <meta:editing-duration>PT3M53S</meta:editing-duration>
    <meta:editing-cycles>2</meta:editing-cycles>
    <meta:document-statistic meta:table-count="0" meta:image-count="0" meta:object-count="0" meta:page-count="2" meta:paragraph-count="35" meta:word-count="258" meta:character-count="1825" meta:non-whitespace-character-count="1592"/>
  </office:meta>
</office:document-meta>
</file>