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2732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rsid="00002732" officeooo:paragraph-rsid="00002732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normal" officeooo:rsid="00002732" officeooo:paragraph-rsid="0000273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2pt" officeooo:rsid="00002732" officeooo:paragraph-rsid="00002732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officeooo:paragraph-rsid="00002732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2732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fo:font-weight="bold" officeooo:rsid="00002732" officeooo:paragraph-rsid="00002732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02732" officeooo:paragraph-rsid="00002732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officeooo:rsid="00002732" officeooo:paragraph-rsid="00002732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officeooo:paragraph-rsid="00002732" style:font-size-asian="12pt" style:font-size-complex="12pt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2pt" officeooo:rsid="00002732" officeooo:paragraph-rsid="00002732" style:font-size-asian="12pt" style:font-size-complex="12pt"/>
    </style:style>
    <style:style style:name="P12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2pt" officeooo:paragraph-rsid="00002732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weight="bold" officeooo:rsid="00002732" officeooo:paragraph-rsid="00002732" style:font-size-asian="12pt" style:font-weight-asian="bold" style:font-size-complex="12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weight="bold" officeooo:rsid="00002732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 ročník</text:p>
      <text:p text:style-name="P2">Český jazyk</text:p>
      <text:p text:style-name="P3">1. pololetí</text:p>
      <text:p text:style-name="P2"/>
      <text:p text:style-name="P4"/>
      <text:p text:style-name="P7">Jazyková výchova</text:p>
      <text:p text:style-name="P7"/>
      <text:p text:style-name="P5">-slova nadřazená, podřazená</text:p>
      <text:p text:style-name="P5">- slova příbuzná, protikladná</text:p>
      <text:p text:style-name="P5">- vyjmenovaná slova</text:p>
      <text:p text:style-name="P5">- mnohovýznamová a <text:s text:c="2"/>jednovýznamová slova</text:p>
      <text:p text:style-name="P5">- poznávání slovních druhů – podstatná jména, slovesa</text:p>
      <text:p text:style-name="P11"/>
      <text:p text:style-name="P13">Komunikační a slohová výchova</text:p>
      <text:p text:style-name="P9">Čtení</text:p>
      <text:p text:style-name="P5">- praktické čtení, upevňování <text:s text:c="3"/>techniky čtení</text:p>
      <text:p text:style-name="P5">- tiché čtení</text:p>
      <text:p text:style-name="P5">- čtení s porozuměním</text:p>
      <text:p text:style-name="P5">- reprodukce textu (ústní, písemná)</text:p>
      <text:p text:style-name="P5">- nácvik čtení delších souvětí</text:p>
      <text:p text:style-name="P5">- intonace</text:p>
      <text:p text:style-name="P5"/>
      <text:p text:style-name="P10">Naslouchání </text:p>
      <text:p text:style-name="P5">- rozvíjení schopnosti naslouchat, úcta k projevu druhého (koncert, divadlo)</text:p>
      <text:p text:style-name="P5">- pravidla komunikace mezi dětmi a dospělými</text:p>
      <text:p text:style-name="P12"/>
      <text:p text:style-name="P10">Mluvený projev</text:p>
      <text:p text:style-name="P5">- formy společenského styku, </text:p>
      <text:p text:style-name="P5">- zdvořilé vystupování</text:p>
      <text:p text:style-name="P5">- výběr vhodných výrazových prostředků</text:p>
      <text:p text:style-name="P5">- rozvíjení slovní zásoby</text:p>
      <text:p text:style-name="P5"/>
      <text:p text:style-name="P5"><text:soft-page-break/>Psaní </text:p>
      <text:p text:style-name="P5">- čitelný a úhledný rukopis</text:p>
      <text:p text:style-name="P5">- psaní adresy</text:p>
      <text:p text:style-name="P5">- psaní pozvánky na školní akce</text:p>
      <text:p text:style-name="P11"/>
      <text:p text:style-name="P13">Literární výchova</text:p>
      <text:p text:style-name="P11"/>
      <text:p text:style-name="P5">- reprodukce textu</text:p>
      <text:p text:style-name="P5"><text:span text:style-name="T1">- přednes, básně, říkanky, rozpočítadla </text:span></text:p>
      <text:p text:style-name="P6">- líčení atmosféry příběhu</text:p>
      <text:p text:style-name="P6"><text:s/>- dramatizace příběhu</text:p>
      <text:p text:style-name="P5">- základy literatury – poezie – báseň, rým, sloka, přednes</text:p>
      <text:p text:style-name="P5"><text:span text:style-name="T1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><text:soft-page-break/>2. pololetí</text:p>
      <text:p text:style-name="P4"/>
      <text:p text:style-name="P5"><text:span text:style-name="T4">Jazyková výchova</text:span></text:p>
      <text:p text:style-name="P5"><text:span text:style-name="T4"/></text:p>
      <text:p text:style-name="P5">- ohebné a neohebné slovní druhy</text:p>
      <text:p text:style-name="P5">- podstatná jména – rod, číslo, pád</text:p>
      <text:p text:style-name="P5"><text:s/>- slovesa – osoba, číslo, čas</text:p>
      <text:p text:style-name="P5">- věta a souvětí</text:p>
      <text:p text:style-name="P5">- spojky a jejich funkce</text:p>
      <text:p text:style-name="P5">- <text:s/>spojovací výrazy</text:p>
      <text:p text:style-name="P5">- psaní správného pravopisu <text:s text:c="5"/></text:p>
      <text:p text:style-name="P5"><text:s text:c="2"/>dle očekávaného výstupu </text:p>
      <text:p text:style-name="P11"/>
      <text:p text:style-name="P13">Komunikační a slohová výchova</text:p>
      <text:p text:style-name="P9">Čtení</text:p>
      <text:p text:style-name="P5">- praktické čtení, upevňování <text:s text:c="3"/>techniky čtení</text:p>
      <text:p text:style-name="P5">- tiché čtení</text:p>
      <text:p text:style-name="P5">- čtení s porozuměním</text:p>
      <text:p text:style-name="P5">- reprodukce textu (ústní, písemná)</text:p>
      <text:p text:style-name="P5">- nácvik čtení delších souvětí</text:p>
      <text:p text:style-name="P5">- intonace</text:p>
      <text:p text:style-name="P5"/>
      <text:p text:style-name="P10">Naslouchání </text:p>
      <text:p text:style-name="P5">- rozvíjení schopnosti naslouchat, úcta k projevu druhého (koncert, divadlo)</text:p>
      <text:p text:style-name="P5">- pravidla komunikace mezi dětmi a dospělými</text:p>
      <text:p text:style-name="P12"/>
      <text:p text:style-name="P10">Mluvený projev</text:p>
      <text:p text:style-name="P5">- formy společenského styku, </text:p>
      <text:p text:style-name="P5">- zdvořilé vystupování</text:p>
      <text:p text:style-name="P5">- výběr vhodných výrazových prostředků</text:p>
      <text:p text:style-name="P5">- rozvíjení slovní zásoby</text:p>
      <text:p text:style-name="P5"/>
      <text:p text:style-name="P5"/>
      <text:p text:style-name="P5"><text:soft-page-break/>Psaní </text:p>
      <text:p text:style-name="P5">- písemné vypravování vlastních zážitků nebo dle fantazie</text:p>
      <text:p text:style-name="P5">- popis věci, osoby, zvířete</text:p>
      <text:p text:style-name="P11">- dopis (části dopisu)</text:p>
      <text:p text:style-name="P11"/>
      <text:p text:style-name="P13">Literární výchova</text:p>
      <text:p text:style-name="P12"/>
      <text:p text:style-name="P5"><text:span text:style-name="T1"><text:s/>- próza – pohádka, povídka, postava, děj, prostředí</text:span></text:p>
      <text:p text:style-name="P5">- volná reprodukce textu,</text:p>
      <text:p text:style-name="P5">- dramatizace pohádky, povídky, básně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1-09-14T21:12:05.602000000</dc:date>
    <meta:editing-duration>PT3M32S</meta:editing-duration>
    <meta:editing-cycles>1</meta:editing-cycles>
    <meta:document-statistic meta:table-count="0" meta:image-count="0" meta:object-count="0" meta:page-count="4" meta:paragraph-count="69" meta:word-count="278" meta:character-count="1861" meta:non-whitespace-character-count="1618"/>
  </office:meta>
</office:document-meta>
</file>